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Am-Dm G-CM7 FM7 E <text:s text:c="2"/>x2)</text:p>
      <text:p><text:s text:c="10"/>(Am-Dm G-CM7 FM7 FM7 x2) - Em D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Am-Dm</text:p>
      <text:p><text:s text:c="4"/>c'était sans doute un jour de chanc<text:span text:style-name="Measure_20__23_1">e</text:span> <text:s text:c="2"/>G-CM7</text:p>
      <text:p>Ils avaient le cie<text:span text:style-name="Measure_20__23_1_bd_">l à</text:span> po<text:span text:style-name="Measure_20__23_2">rt</text:span>ée de mai<text:span text:style-name="Measure_20__23_2_bd_">n</text:span> <text:s text:c="6"/>FM7</text:p>
      <text:p>Un cadeau de la providenc<text:span text:style-name="Measure_20__23_2">e</text:span>, <text:s text:c="15"/>E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A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